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O-Normal3">
      <style:paragraph-properties fo:text-align="justify" style:justify-single-word="false" style:text-autospace="none"/>
      <style:text-properties style:font-name="Times New Roman" officeooo:paragraph-rsid="001149dc" style:font-name-complex="Times New Roman"/>
    </style:style>
    <style:style style:name="P2" style:family="paragraph" style:parent-style-name="LO-Normal">
      <style:paragraph-properties fo:text-align="end" style:justify-single-word="false" fo:background-color="#ffffff">
        <style:background-image/>
      </style:paragraph-properties>
      <style:text-properties style:font-name="Times New Roman" fo:font-style="italic" fo:font-weight="bold" officeooo:paragraph-rsid="001149dc" style:font-style-asian="italic" style:font-weight-asian="bold" style:font-name-complex="Times New Roman" style:font-weight-complex="bold"/>
    </style:style>
    <style:style style:name="P3" style:family="paragraph" style:parent-style-name="LO-Normal">
      <style:paragraph-properties fo:text-align="end" style:justify-single-word="false" fo:background-color="#ffffff">
        <style:background-image/>
      </style:paragraph-properties>
      <style:text-properties style:font-name="Times New Roman" fo:font-weight="bold" officeooo:paragraph-rsid="001149dc" style:font-weight-asian="bold" style:font-name-complex="Times New Roman" style:font-weight-complex="bold"/>
    </style:style>
    <style:style style:name="P4" style:family="paragraph" style:parent-style-name="LO-Normal1">
      <style:paragraph-properties fo:text-align="end" style:justify-single-word="false" fo:background-color="#ffffff">
        <style:background-image/>
      </style:paragraph-properties>
      <style:text-properties style:font-name="Times New Roman" fo:font-style="italic" officeooo:paragraph-rsid="001149dc" style:font-style-asian="italic" style:font-name-complex="Times New Roman"/>
    </style:style>
    <style:style style:name="P5" style:family="paragraph" style:parent-style-name="LO-Normal1">
      <style:paragraph-properties fo:text-align="justify" style:justify-single-word="false" fo:background-color="#ffffff">
        <style:background-image/>
      </style:paragraph-properties>
      <style:text-properties style:font-name="Times New Roman" officeooo:paragraph-rsid="001149dc" style:font-name-complex="Times New Roman"/>
    </style:style>
    <style:style style:name="P6" style:family="paragraph" style:parent-style-name="LO-Normal1">
      <style:paragraph-properties fo:text-align="end" style:justify-single-word="false" fo:background-color="#ffffff">
        <style:background-image/>
      </style:paragraph-properties>
      <style:text-properties officeooo:paragraph-rsid="001149dc"/>
    </style:style>
    <style:style style:name="P7" style:family="paragraph" style:parent-style-name="LO-Normal1">
      <style:paragraph-properties fo:text-align="justify" style:justify-single-word="false" fo:background-color="#ffffff">
        <style:background-image/>
      </style:paragraph-properties>
      <style:text-properties officeooo:paragraph-rsid="001149dc"/>
    </style:style>
    <style:style style:name="P8" style:family="paragraph" style:parent-style-name="Standard">
      <style:paragraph-properties fo:text-align="center" style:justify-single-word="false" fo:background-color="#ffffff">
        <style:background-image/>
      </style:paragraph-properties>
      <style:text-properties officeooo:paragraph-rsid="001149dc"/>
    </style:style>
    <style:style style:name="P9" style:family="paragraph" style:parent-style-name="Standard">
      <style:paragraph-properties fo:text-align="end" style:justify-single-word="false" fo:background-color="#ffffff">
        <style:background-image/>
      </style:paragraph-properties>
      <style:text-properties style:font-name="Times New Roman" fo:font-weight="bold" officeooo:paragraph-rsid="001149dc" style:font-weight-asian="bold" style:font-name-complex="Times New Roman" style:font-weight-complex="bold"/>
    </style:style>
    <style:style style:name="P10" style:family="paragraph" style:parent-style-name="Standard">
      <style:paragraph-properties fo:margin-top="0cm" fo:margin-bottom="0.423cm" style:contextual-spacing="false" fo:text-align="justify" style:justify-single-word="false" fo:background-color="#ffffff" fo:keep-with-next="always">
        <style:background-image/>
      </style:paragraph-properties>
      <style:text-properties officeooo:paragraph-rsid="001149dc"/>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font-name="Times New Roman" fo:font-size="14pt" fo:font-weight="bold" officeooo:rsid="0014f68f" style:font-name-asian="Times New Roman" style:font-size-asian="14pt" style:font-weight-asian="bold" style:font-name-complex="Times New Roman" style:font-size-complex="14pt" style:font-weight-complex="bold"/>
    </style:style>
    <style:style style:name="T5" style:family="text">
      <style:text-properties fo:color="#000000" style:font-name="Times New Roman" fo:background-color="#ffffff" loext:char-shading-value="0" style:font-name-asian="Times New Roman" style:font-name-complex="Times New Roman"/>
    </style:style>
    <style:style style:name="T6" style:family="text">
      <style:text-properties fo:color="#000000" style:font-name="Times New Roman" fo:font-style="italic" fo:background-color="#ffffff" loext:char-shading-value="0" style:font-name-asian="Times New Roman" style:font-style-asian="italic"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Fonte_20_parág._20_padrão1"><text:span text:style-name="T3">A GESTÃO DE PORTFÓLIO DE PROJETOS NA DIRETORIA DE T</text:span></text:span><text:span text:style-name="Fonte_20_parág._20_padrão1"><text:span text:style-name="T4">ECNOLOGA DA </text:span></text:span><text:span text:style-name="Fonte_20_parág._20_padrão1"><text:span text:style-name="T3">I</text:span></text:span><text:span text:style-name="Fonte_20_parág._20_padrão1"><text:span text:style-name="T4">NFORMAÇÃO</text:span></text:span><text:span text:style-name="Fonte_20_parág._20_padrão1"><text:span text:style-name="T3"> DA UNIVERSIDADE FEDERAL DO CARIRI</text:span></text:span></text:p>
      <text:p text:style-name="P2"/>
      <text:p text:style-name="P4"/>
      <text:p text:style-name="P3">Augusto Jorge Tavares Paes Barreto</text:p>
      <text:p text:style-name="P3">Fernando Siqueira de Castro</text:p>
      <text:p text:style-name="P9">Maria Katy Kelly Leandro Monteiro</text:p>
      <text:p text:style-name="P6"><text:span text:style-name="Fonte_20_parág._20_padrão1"><text:span text:style-name="T1">David Vernon Vieira</text:span></text:span></text:p>
      <text:p text:style-name="P4"/>
      <text:p text:style-name="P10"><text:span text:style-name="Fonte_20_parág._20_padrão1"><text:span text:style-name="T5">A presente pesquisa buscou fazer um estudo de caso da gestão de portfólio de projetos da Diretoria de Tecnologia da Informação – DTI da Universidade Federal do Cariri. Caracterizou-se como uma pesquisa descritiva de cunho qualitativo. Para atingir os objetivos de pesquisa, foi realizada uma entrevista semiestruturada com o diretor da DTI desta universidade. Por meio da análise de discurso dessa entrevista, bem como da análise de dados disponíveis no site da universidade, foi possível descrever como é feita a gestão de projetos na área de tecnologia da informação. Na construção do portfólio de projetos foi ressaltado a importância de um bom posicionamento da gestão do projeto e do alinhamento estratégico entre a Tecnologia da Informação e a Universidade que foi posto pela equipe para a obtenção de bons resultados. Primeiramente, foi construído um planejamento que foi elaborado por um comitê. Esse planejamento foi utilizado para criar os projetos. Com isso, o alinhamento do planejamento dos projetos com o planejamento estratégico organizacional ficou viável. Além disso, a DTI criou uma ferramenta de planejamento de projetos, na qual foram elencados alguns componentes dos projetos, como objetivo, contribuições, prazos, entre outros, que promove uma melhor orientação estratégica. Essa ferramenta foi utilizada antes de colocar em prática os projetos, para que já se iniciem com um planejamento bem estruturado. Após essa etapa, utiliza-se uma plataforma de monitoramento, chamada </text:span></text:span><text:span text:style-name="Fonte_20_parág._20_padrão1"><text:span text:style-name="T6">redmine</text:span></text:span><text:span text:style-name="Fonte_20_parág._20_padrão1"><text:span text:style-name="T5">, onde é possível verificar detalhadamente como está o andamento de cada projeto. Por fim, o portfólio de projetos está sendo divulgado a toda a comunidade acadêmica, e nele podem ser vistos todos os projetos que estão em atividade, como também é possível analisar o andamento de cada um. Portanto, esse estudo de caso mostra um exemplo de uma prática bem-sucedida de gestão de projetos de tecnologia da informação, e pode ser usada como exemplo por outras instituições de ensino superior.</text:span></text:span></text:p>
      <text:p text:style-name="P5"/>
      <text:p text:style-name="P7"><text:span text:style-name="Fonte_20_parág._20_padrão1"><text:span text:style-name="T1">Palavras-chave: </text:span></text:span><text:span text:style-name="Fonte_20_parág._20_padrão1"><text:span text:style-name="T2">Alinhamento estratégico. Gestão de portfólio. Gestão de Projetos. Planejamento Estratégico. Tecnologia da informação.</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3" style:family="paragraph">
      <style:paragraph-properties fo:orphans="2" fo:widows="2" fo:hyphenation-ladder-count="no-limit" fo:padding="0cm" fo:border="none" style:vertical-align="baseline"/>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fo:keep-with-next="always" style:punctuation-wrap="simple" style:vertical-align="baseline"/>
      <style:text-properties fo:color="#00000a"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fo:padding="0cm" fo:border="none" fo:keep-with-next="always" style:vertical-align="baseline"/>
      <style:text-properties fo:color="#00000a"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Fonte_20_parág._20_padrão1" style:display-name="Fonte parág. padrã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4:50:35.653000000</meta:creation-date>
    <dc:date>2017-10-06T12:24:55.595000000</dc:date>
    <meta:editing-duration>P0D</meta:editing-duration>
    <meta:editing-cycles>4</meta:editing-cycles>
    <meta:generator>LibreOffice/4.2.6.3$Windows_x86 LibreOffice_project/3fd416d4c6db7d3204c17ce57a1d70f6e531ee21</meta:generator>
    <meta:document-statistic meta:table-count="0" meta:image-count="0" meta:object-count="0" meta:page-count="1" meta:paragraph-count="7" meta:word-count="353" meta:character-count="2346" meta:non-whitespace-character-count="1999"/>
  </office:meta>
</office:document-meta>
</file>